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dc2300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2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color="#dc23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2"/></text:span><text:span text:style-name="T1">KARTA ZGŁOSZENIA</text:span></text:p>
      <text:p text:style-name="P6">Tropem wilczym. Bieg Pamięci Żołnierzy Wyklętych</text:p>
      <text:p text:style-name="P6"/>
      <text:p text:style-name="P6">06.03.2022 <text:s/>(dzieci do 12 lat)</text:p>
      <text:list xml:id="list423645613132492596" text:style-name="L1">
        <text:list-header>
          <text:p text:style-name="P8"/>
        </text:list-header>
      </text:list>
      <text:p text:style-name="P2"/>
      <text:p text:style-name="P2">Imię i Nazwisko ….................................................................</text:p>
      <text:p text:style-name="P2"/>
      <text:p text:style-name="P2">Adres zamieszkania …...........................................................</text:p>
      <text:p text:style-name="P2"/>
      <text:p text:style-name="P2">…............................................................................................. </text:p>
      <text:p text:style-name="P2"/>
      <text:p text:style-name="P2">Rok urodzenia …....................................................................</text:p>
      <text:p text:style-name="P2"/>
      <text:p text:style-name="P2">Telefon …...............................................................................</text:p>
      <text:p text:style-name="P2"/>
      <text:p text:style-name="P2">E-mail …................................................................................</text:p>
      <text:p text:style-name="P2"/>
      <text:p text:style-name="P2"/>
      <text:p text:style-name="P7"/>
      <text:p text:style-name="P7">Oświadczenie o zdolności do udziału w biegu</text:p>
      <text:p text:style-name="P5"/>
      <text:p text:style-name="P2">Niniejszym oświadczam, że jestem zdolny/a , że moje dziecko jest zdolne do udziału w zorganizowanych zawodach pod nazwą „Tropem Wilczym” oraz, że brak jest jakichkolwiek przeciwwskazań do mojego dziecka do wzięcia udziału w biegu. </text:p>
      <text:p text:style-name="P2">Oświadczam, że zapoznałem się z regulaminem i go akceptuję . </text:p>
      <text:p text:style-name="P2">Wyrażam/nie wyrażam (niepotrzebne skreślić) zgodę na umieszczanie zdjęć zawierających wizerunek mojego dziecka <text:s/>w materiałach promujących uroczystość biegu Wilczym Tropem <text:s/>zorganizowanym przez Miejski i Gminny Ośrodek Kultury w Łochowie zwany dalej MiGOK na stronie internetowej MiGOK i na profilu w serwisie społecznościowym FACEBOOK.</text:p>
      <text:p text:style-name="P2"/>
      <text:p text:style-name="P2">Jednocześnie przyjmuję do wiadomości, że mam prawo wycofać powyższą zgodę w dowolnym momencie poprzez złożenie stosownego oświadczenia do Miejskiego i Gminnego Ośrodka Kultury w Łochowie. Dane będą mogły być przetwarzane do czasu wycofania zgody. Brak zgody będzie skutkował pominięciem informacji dotyczących Państwa dziecka tj. sukcesach, wydarzeniach, </text:p>
      <text:p text:style-name="P2"/>
      <text:p text:style-name="P2"/>
      <text:p text:style-name="P3">Czytelny podpis Rodziców/ Opiekunów Prawnych</text:p>
      <text:p text:style-name="P3">…...........................................................................</text:p>
      <text:list xml:id="list4740948790985531703" text:style-name="L2">
        <text:list-header>
          <text:p text:style-name="P9"/>
        </text:list-header>
      </text:list>
      <text:p text:style-name="P3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4"><text:s text:c="3"/>. <text:span text:style-name="T3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8T09:06:51.50</meta:creation-date>
    <meta:print-date>2019-01-18T10:10:46.33</meta:print-date>
    <dc:date>2022-02-16T11:03:10.10</dc:date>
    <meta:editing-duration>PT2H57M57S</meta:editing-duration>
    <meta:editing-cycles>12</meta:editing-cycles>
    <meta:generator>OpenOffice/4.1.3$Win32 OpenOffice.org_project/413m1$Build-9783</meta:generator>
    <meta:document-statistic meta:table-count="0" meta:image-count="0" meta:object-count="0" meta:page-count="1" meta:paragraph-count="17" meta:word-count="178" meta:character-count="1782"/>
  </office:meta>
</office:document-meta>
</file>