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222222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222222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222222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222222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5" style:family="paragraph" style:parent-style-name="Standard">
      <style:paragraph-properties fo:margin-top="0cm" fo:margin-bottom="0.353cm" fo:line-height="100%" fo:text-align="justify" style:justify-single-word="false"/>
    </style:style>
    <style:style style:name="P16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4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222222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222222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4" style:family="text"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fo:color="#222222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6" style:family="text">
      <style:text-properties fo:color="#222222" style:font-name="Segoe UI Symbol" fo:font-size="12pt" style:font-name-asian="MS Gothic" style:font-size-asian="12pt" style:language-asian="pl" style:country-asian="PL" style:font-name-complex="Segoe UI Symbol1" style:font-size-complex="12pt"/>
    </style:style>
    <style:style style:name="T7" style:family="text">
      <style:text-properties fo:color="#000000" style:font-name="Times New Roman" fo:font-size="10pt" style:font-name-asian="Garamond" style:font-size-asian="10pt" style:language-asian="pl" style:country-asian="PL" style:font-name-complex="Times New Roman1" style:font-size-complex="10pt"/>
    </style:style>
    <style:style style:name="T8" style:family="text">
      <style:text-properties fo:color="#0000ff" style:font-name="Times New Roman" fo:font-size="10pt" style:text-underline-style="solid" style:text-underline-width="auto" style:text-underline-color="font-color" style:font-name-asian="Garamond" style:font-size-asian="10pt" style:language-asian="pl" style:country-asian="PL" style:font-name-complex="Times New Roman1" style:font-size-complex="10pt"/>
    </style:style>
    <style:style style:name="T9" style:family="text">
      <style:text-properties fo:color="#0563c1" style:font-name="Times New Roman" fo:font-size="10pt" style:text-underline-style="solid" style:text-underline-width="auto" style:text-underline-color="font-color" style:font-name-asian="Garamond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Zgoda na wykorzystanie wizerunku</text:p>
      <text:p text:style-name="P6"/>
      <text:p text:style-name="P7"><text:s text:c="12"/></text:p>
      <text:p text:style-name="P2"><text:span text:style-name="T3"><text:line-break/> <text:s text:c="30"/>Imię i nazwisko </text:span><text:span text:style-name="T5"><text:line-break/></text:span></text:p>
      <text:p text:style-name="P4"><text:span text:style-name="T1"><text:line-break/></text:span><text:span text:style-name="T6">❑</text:span><text:span text:style-name="T1"> Wyrażam / </text:span><text:span text:style-name="T6">❑</text:span><text:span text:style-name="T1"> nie wyrażam* <text:s/>zgodę (y) na umieszczanie zdjęć zawierających mój wizerunek wykonanych podczas Międzynarodowego Festiwalu Teatralnego Dionizje w działaniach promujących Miejski <text:line-break/>i Gminny Ośrodek Kultury w Łochowie (zwany dalej MiGOK)tj. umieszczanych na stronie internetowej <text:s/>oraz na profilu w serwisie społecznościowym FACEBOOK <text:s text:c="2"/>i innych działań <text:s/>promocyjnych <text:s/>MIGOK zarejestrowanych podczas konkursu. Jednocześnie przyjmuje do wiadomości, że mam prawo wycofać powyższą zgodę w dowolnym momencie poprzez złożenie stosownego oświadczenia do Miejskiego i Gminnego Ośrodka Kultury w Łochowie. Dane będą mogły być przetwarzane do czasu wycofania zgody.</text:span></text:p>
      <text:p text:style-name="P8"/>
      <text:p text:style-name="P13"><text:line-break/>…...................................................................................</text:p>
      <text:p text:style-name="P14"><text:s text:c="136"/>Czytelny podpis<text:line-break/></text:p>
      <text:p text:style-name="P7"/>
      <text:p text:style-name="P3"><text:span text:style-name="T1"><text:line-break/></text:span><text:span text:style-name="T2">Klauzula informacyjna dotycząca przetwarzania wizerunku</text:span></text:p>
      <text:p text:style-name="P6"/>
      <text:p text:style-name="P4"><text:span text:style-name="T1"><text:line-break/></text:span><text:span text:style-name="T5">Administrator Danych Osobowych</text:span></text:p>
      <text:p text:style-name="P4"><text:span text:style-name="T5"><text:line-break/></text:span><text:span text:style-name="T4">Administratorem danych osobowych w rozumieniu Rozporządzenia Parlamentu Europejskiego i Rady (UE) 2016/679 z dnia 27 kwietnia 2016 r. w sprawie ochrony osób fizycznych </text:span></text:p>
      <text:p text:style-name="P11">w związku z przetwarzaniem danych osobowych i w sprawie swobodnego przepływu takich danych oraz uchylenia dyrektywy 95/46/WE (zwane dalej RODO) jest Miejski i Gminny Ośrodek Kultury w Łochowie ul. 1 maja 22, 07-130 Łochów (zwany dalej MiGOK).</text:p>
      <text:p text:style-name="P15"><text:span text:style-name="T4"><text:line-break/></text:span><text:span text:style-name="T5">Inspektor Ochrony Danych</text:span></text:p>
      <text:p text:style-name="P15"><text:span text:style-name="T5"><text:line-break/></text:span><text:bookmark-start text:name="_Hlk38462477"/><text:span text:style-name="T4">Administrator na mocy art. 37 ust. 1 lit. a wyznaczył Inspektora Ochrony Danych (IOD), który w jego imieniu nadzoruje operacje przetwarzania danych osobowych. </text:span><text:span text:style-name="T7">Funkcję tą pełni Pan Marek Cendrowski, z którym można kontaktować się pod adresem mail: </text:span><text:a xlink:type="simple" xlink:href="mailto:iod@fus-system.pl" text:style-name="Internet_20_link" text:visited-style-name="Visited_20_Internet_20_Link"><text:span text:style-name="T8">iod@fus-system.pl</text:span></text:a><text:span text:style-name="T9">.</text:span></text:p>
      <text:p text:style-name="P10"><text:bookmark-end text:name="_Hlk38462477"/></text:p>
      <text:p text:style-name="P12">Podstawa prawna i cel przetwarzania danych</text:p>
      <text:list xml:id="list1878356783606430679" text:style-name="WWNum2">
        <text:list-item>
          <text:p text:style-name="P24">art. 6 ust.1 lit. a RODO zgoda osoby, której dane dotyczą w celu wykonania Widowiska słowno-muzycznego.</text:p>
        </text:list-item>
        <text:list-item>
          <text:p text:style-name="P24">art. 6 ust. 1 lit. f – przetwarzanie jest niezbędne do celów wynikających z prawnie uzasadnionych interesów Administratora danych osobowych (utrwalanie fotograficzne organizowanego widowiska).</text:p>
        </text:list-item>
      </text:list>
      <text:p text:style-name="P4"><text:span text:style-name="T4"><text:line-break/></text:span><text:span text:style-name="T5">Odbiorcy danych osobowych</text:span></text:p>
      <text:p text:style-name="P11"><text:line-break/>Dostęp do Pana/Pani danych będzie miał Administrator Danych Osobowych oraz upoważnieni pracownicy.<text:line-break/>Pana/i dane osobowe są lub mogą być przekazywane następującym kategoriom odbiorców:</text:p>
      <text:list xml:id="list123280214803147176" text:style-name="WWNum3">
        <text:list-item>
          <text:p text:style-name="P25">dostawcom usług zaopatrujących Administratora Danych Osobowych w rozwiązania techniczne oraz organizacyjne umożliwiające zarządzanie organizacją Administratora Danych Osobowych (w szczególności dostawcom usług teleinformatycznych),</text:p>
        </text:list-item>
        <text:list-item>
          <text:p text:style-name="P25">osobom odwiedzającym stronę internetową MiGOK;</text:p>
        </text:list-item>
        <text:list-item>
          <text:p text:style-name="P25"><text:soft-page-break/>osobom odwiedzającym profil w serwisie społecznościowym FACEBOOK MiGOK.</text:p>
        </text:list-item>
      </text:list>
      <text:p text:style-name="P17"><text:span text:style-name="T4"><text:line-break/></text:span><text:span text:style-name="T5">Przekazywanie danych poza Europejski Obszar Gospodarczy (EOG)</text:span></text:p>
      <text:p text:style-name="P19"><text:line-break/>Administrator Danych Osobowych nie przekazuje danych osobowych dotyczących Pana/Pani do państw trzecich tj. poza terytorium Europejskiego Obszaru Gospodarczego (EOG).</text:p>
      <text:p text:style-name="P16"><text:span text:style-name="T4"><text:line-break/></text:span><text:span text:style-name="T5">Okres przechowywania danych</text:span></text:p>
      <text:p text:style-name="P19"><text:line-break/>Państwa Dane osobowe zawarte w zgodach będą przechowywane do czasu wycofania (odwołania) przez Państwa zgody.</text:p>
      <text:p text:style-name="P16"><text:span text:style-name="T4"><text:line-break/></text:span><text:span text:style-name="T5">Prawa osoby, której dane dotyczą</text:span></text:p>
      <text:p text:style-name="P19"><text:line-break/>Przysługuje Panu/i prawo żądania od Administratora dostępu do swoich danych osobowych, prawo do sprostowania (poprawienia), usunięcia jednakże z ograniczeniem tego prawa w myśl art. 17 RODO, ograniczenia przetwarzania danych oraz prawo do przenoszenia danych osobowych, a także prawo do wniesienia sprzeciwu w przypadku przetwarzania danych w oparciu o podstawę z art. 6 ust. 1 lit f RODO, a także prawo do cofnięcia zgody na przetwarzanie danych osobowych w dowolnym momencie, w zakresie w jakim Pan/i dane osobowe są przetwarzane na podstawie udzielonej zgody na przetwarzanie danych osobowych; wycofanie zgody pozostaje bez wpływu na zgodność z prawem przetwarzania, którego dokonano na podstawie Pana/i zgody przed jej wycofaniem. W celu skorzystania z powyższych praw, należy skontaktować się poprzez kanały komunikacji wskazane w pkt. Administrator danych osobowych.</text:p>
      <text:p text:style-name="P19"/>
      <text:p text:style-name="P21">Organ nadzorczy w zakresie ochrony danych osobowych</text:p>
      <text:p text:style-name="P19"/>
      <text:p text:style-name="P22">Organem nadzorczym w zakresie ochrony danych jest Prezes Urzędu Ochrony Danych Osobowych ul. Stawki 2, 00 – 193 Warszawa, który jest władny w zakresie skarg w zakresie przetwarzania danych osobowych.</text:p>
      <text:p text:style-name="P4"><text:span text:style-name="T4"><text:line-break/></text:span><text:span text:style-name="T5"> <text:s text:c="5"/>Czy podanie danych jest obowiązkowe</text:span></text:p>
      <text:p text:style-name="P18"><text:line-break/>Przetwarzanie pozyskanych od Państwa danych opiera się na zasadzie dobrowolności, jednakże odmowa będzie skutkowała brakiem możliwości umieszczenia indywidualnych zdjęć z Państwa wizerunkiem na stronie internetowej MIGOK oraz profilu społecznościowym FACEBOOK MIGOK i innych działań promocyjnych ww. konkursu. Zautomatyzowane podejmowanie decyzji Pana/i dane osobowe nie podlegają zautomatyzowanemu podejmowaniu decyzji, w tym profilowaniu.<text:line-break/></text:p>
      <text:p text:style-name="P19"/>
      <text:p text:style-name="P19"/>
      <text:p text:style-name="P20">Oświadczenie</text:p>
      <text:p text:style-name="P19"/>
      <text:p text:style-name="P17"><text:span text:style-name="T4">Oświadczam, że zapoznałem/am się z Klauzulą informacyjną <text:s/>w zakresie przetwarzania mojego wizerunku podczas Międzynarodowego Festiwalu Teatralnego Dionizje organizowanego przez Miejski i Gminny Ośrodek Kultury w Łochowie w dniach 15-17.07.2022 r.</text:span></text:p>
      <text:p text:style-name="P19"/>
      <text:p text:style-name="P9"/>
      <text:p text:style-name="P5"><text:span text:style-name="T1"><text:line-break/></text:span><text:span text:style-name="T3">…...................................................................................</text:span></text:p>
      <text:p text:style-name="P14"><text:s text:c="129"/>/data i czytelny podpis/<text:line-break/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Cendrowski</meta:initial-creator>
    <meta:editing-cycles>2</meta:editing-cycles>
    <meta:creation-date>2021-09-30T08:38:00</meta:creation-date>
    <dc:date>2022-05-11T10:06:22.86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34" meta:word-count="619" meta:character-count="5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