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 style:list-style-name="L1">
      <style:text-properties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4" style:family="paragraph" style:parent-style-name="Standard" style:list-style-name="L1">
      <style:paragraph-properties fo:text-align="center" style:justify-single-word="false"/>
      <style:text-properties fo:font-size="15pt" style:font-size-asian="15pt" style:font-size-complex="15pt"/>
    </style:style>
    <style:style style:name="P5" style:family="paragraph" style:parent-style-name="Standard" style:list-style-name="L3">
      <style:paragraph-properties fo:text-align="center" style:justify-single-word="false"/>
      <style:text-properties fo:font-size="15pt" style:font-size-asian="15pt" style:font-size-complex="15pt"/>
    </style:style>
    <style:style style:name="P6" style:family="paragraph" style:parent-style-name="Standard" style:list-style-name="L4">
      <style:paragraph-properties fo:text-align="center" style:justify-single-word="false"/>
      <style:text-properties fo:font-size="15pt" style:font-size-asian="15pt" style:font-size-complex="15pt"/>
    </style:style>
    <style:style style:name="P7" style:family="paragraph" style:parent-style-name="Standard" style:list-style-name="L5">
      <style:paragraph-properties fo:text-align="center" style:justify-single-word="false"/>
      <style:text-properties fo:font-size="15pt" style:font-size-asian="15pt" style:font-size-complex="15pt"/>
    </style:style>
    <style:style style:name="P8" style:family="paragraph" style:parent-style-name="Standard" style:list-style-name="L6">
      <style:paragraph-properties fo:text-align="center" style:justify-single-word="false"/>
      <style:text-properties fo:font-size="15pt" style:font-size-asian="15pt" style:font-size-complex="15pt"/>
    </style:style>
    <style:style style:name="P9" style:family="paragraph" style:parent-style-name="Standard" style:list-style-name="L7">
      <style:paragraph-properties fo:text-align="center" style:justify-single-word="false"/>
      <style:text-properties fo:font-size="15pt" style:font-size-asian="15pt" style:font-size-complex="15pt"/>
    </style:style>
    <style:style style:name="P10" style:family="paragraph" style:parent-style-name="Standard" style:list-style-name="L2">
      <style:text-properties fo:font-size="15pt" style:font-size-asian="15pt" style:font-size-complex="15pt"/>
    </style:style>
    <style:style style:name="P11" style:family="paragraph" style:parent-style-name="Standard" style:list-style-name="L4">
      <style:text-properties fo:font-size="15pt" style:font-size-asian="15pt" style:font-size-complex="15pt"/>
    </style:style>
    <style:style style:name="P12" style:family="paragraph" style:parent-style-name="Standard" style:list-style-name="L6">
      <style:text-properties fo:font-size="15pt" style:font-size-asian="15pt" style:font-size-complex="15pt"/>
    </style:style>
    <style:style style:name="P1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4" style:family="paragraph" style:parent-style-name="Standard" style:list-style-name="L1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5" style:family="paragraph" style:parent-style-name="Standard" style:list-style-name="L4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 style:list-style-name="L3">
      <style:paragraph-properties fo:text-align="center" style:justify-single-word="false"/>
    </style:style>
    <style:style style:name="P19" style:family="paragraph" style:parent-style-name="Standard" style:list-style-name="L3"/>
    <style:style style:name="P20" style:family="paragraph" style:parent-style-name="Standard" style:list-style-name="L3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 style:list-style-name="L5" style:master-page-name="">
      <style:paragraph-properties fo:margin-left="0cm" fo:margin-right="0.104cm" fo:text-align="center" style:justify-single-word="false" fo:text-indent="0cm" style:auto-text-indent="false" style:page-number="auto">
        <style:tab-stops>
          <style:tab-stop style:position="0.069cm"/>
          <style:tab-stop style:position="0.697cm"/>
          <style:tab-stop style:position="1.044cm"/>
          <style:tab-stop style:position="1.08cm"/>
        </style:tab-stops>
      </style:paragraph-properties>
      <style:text-properties fo:font-size="15pt" style:font-size-asian="15pt" style:font-size-complex="15pt"/>
    </style:style>
    <style:style style:name="P22" style:family="paragraph" style:parent-style-name="Standard" style:list-style-name="L5">
      <style:paragraph-properties fo:margin-left="0cm" fo:margin-right="0.104cm" fo:text-align="center" style:justify-single-word="false" fo:text-indent="0cm" style:auto-text-indent="false">
        <style:tab-stops>
          <style:tab-stop style:position="0.069cm"/>
          <style:tab-stop style:position="0.697cm"/>
          <style:tab-stop style:position="1.044cm"/>
          <style:tab-stop style:position="1.08cm"/>
        </style:tab-stops>
      </style:paragraph-properties>
      <style:text-properties fo:font-size="15pt" style:font-size-asian="15pt" style:font-size-complex="15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STANDARDY OCHRONY MAŁOLETNICH </text:p>
      <text:p text:style-name="P3">w Miejskim i Gminnym Ośrodku Kultury w Łochowie</text:p>
      <text:p text:style-name="P3"/>
      <text:p text:style-name="P3">wersja skrócona dla dzieci </text:p>
      <text:p text:style-name="P3"/>
      <text:p text:style-name="P13">Preambuła</text:p>
      <text:p text:style-name="P1"><text:s/>Naczelną zasadą wszystkich działań podejmowanych przez pracowników placówki jest działanie dla dobra dziecka i w jego najlepszym interesie. Celem polityki „Standardów Ochrony Małoletnich” jest zapewnienie Wam sprzyjających warunków do nauki oraz rozwoju zgodnie z Waszymi indywidualnymi możliwościami i potrzebami w atmosferze życzliwości, szacunku, akceptacji i bezpieczeństwa.</text:p>
      <text:p text:style-name="P13"><text:s/>Rozdział I</text:p>
      <text:p text:style-name="P3"><text:s/>Objaśnienie terminów </text:p>
      <text:p text:style-name="P3">§ 1.</text:p>
      <text:list xml:id="list5379574167037290758" text:style-name="L2">
        <text:list-item>
          <text:p text:style-name="P10">Małoletnim/dzieckiem jest każda osoba do ukończenia 18. roku życia.</text:p>
        </text:list-item>
        <text:list-item>
          <text:p text:style-name="P10">Przez krzywdzenie małoletniego/dziecka powinniście rozumieć zamierzone lub niezamierzone działanie osoby dorosłej lub innego małoletniego, które ujemnie wpływa na Wasz rozwój fizyczny lub psychiczny. </text:p>
        </text:list-item>
        <text:list-item>
          <text:p text:style-name="P10">MiGOK, placówka – to Miejski i Gminny Ośrodek Kultury w Łochowie</text:p>
        </text:list-item>
      </text:list>
      <text:list xml:id="list1186493710695490802" text:style-name="L1">
        <text:list-header>
          <text:p text:style-name="P14"><text:s/>Rozdział II</text:p>
          <text:p text:style-name="P4"><text:s/>Rozpoznawanie i reagowanie na czynniki ryzyka krzywdzenia małoletnich </text:p>
          <text:p text:style-name="P4">§ 2.</text:p>
          <text:p text:style-name="P2"><text:s/>1. Wszyscy pracownicy MiGOK w ramach wykonywanych obowiązków zwracają uwagę kiedy Tobie lub innemu dziecku dzieje się krzywda. </text:p>
          <text:p text:style-name="P4">§ 3. </text:p>
          <text:p text:style-name="P2">Wyróżnia się 4 podstawowe formy krzywdzenia: </text:p>
          <text:p text:style-name="P2">A. Przemoc fizyczna to między innymi: popychanie, szarpanie, policzkowanie, szczypanie, kopanie, duszenie, bicie otwartą ręką, pięścią lub przedmiotami. </text:p>
          <text:p text:style-name="P2">B. Przemoc psychiczna to między innymi: poniżanie, upokarzanie, ośmieszanie, wyzywanie, wyśmiewanie, odtrącanie dziecka, wciąganie dziecka w konflikty dorosłych, wytykanie z powodu odmienności. </text:p>
          <text:p text:style-name="P2">C. Wykorzystanie seksualne to: naruszenie Twojej sfery intymnej, zmuszanie do oglądania nagich osób, robienie zdjęć lub filmów z udziałem dziecka bez odzieży. </text:p>
          <text:p text:style-name="P2">D. Zaniedbywanie to: niezaspokajanie podstawowych potrzeb fizycznych i psychicznych dziecka lub nierespektowanie jego podstawowych praw (niedożywienie, ubiór nieadekwatny do pory roku, zaniedbanie higieniczne, pozostawanie na dworze bez opieki w godzinach <text:soft-page-break/>wieczornych i nocnych, niedbanie o higienę snu i odpoczynku, nieposyłanie dziecka do szkoły, nie zapewnia dziecku opieki lekarskiej). </text:p>
        </text:list-header>
      </text:list>
      <text:p text:style-name="P17"><text:span text:style-name="T1">§ 4.</text:span></text:p>
      <text:list xml:id="list1653390645438340827" text:style-name="L3">
        <text:list-item>
          <text:p text:style-name="P19"><text:span text:style-name="T1">Przemocy możecie doświadczyć ze strony innych wychowanków, rodziców lub opiekunów, osób trzecich (osób, z którymi miałaś/miałeś kontakt czy pracowników MiGOK).</text:span></text:p>
        </text:list-item>
        <text:list-item>
          <text:p text:style-name="P19"><text:span text:style-name="T1"><text:s/>Zasady bezpiecznych relacji pracownik – dziecko i dziecko – dziecko ustalone w placówce znajdują się w Załączniku nr 1 do niniejszych Standardów. </text:span></text:p>
          <text:p text:style-name="P20"><text:span text:style-name="T1">Rozdział III </text:span></text:p>
          <text:p text:style-name="P18"><text:span text:style-name="T1">Procedury interwencji w przypadku krzywdzenia dziecka </text:span></text:p>
          <text:p text:style-name="P18"><text:span text:style-name="T1">§ 5. </text:span></text:p>
          <text:p text:style-name="P18"><text:span text:style-name="T1">1, <text:s text:c="2"/>W przypadku doświadczenia jakiejkolwiek z wyżej wymienionych form krzywdzenia ze strony osób dorosłych lub innych dzieci zawiadom instruktora lub dyrektora MiGOK. </text:span></text:p>
          <text:p text:style-name="P18"><text:span text:style-name="T1">2. Wówczas stosownie do zgłoszonej sytuacji zostanie uruchomiona odpowiednia procedura. </text:span></text:p>
          <text:p text:style-name="P20"><text:span text:style-name="T1">Rozdział IV </text:span></text:p>
          <text:p text:style-name="P18"><text:span text:style-name="T1">Zasady ochrony wizerunku dziecka</text:span></text:p>
          <text:p text:style-name="P18"><text:span text:style-name="T1"><text:s/>§ 6. </text:span></text:p>
          <text:p text:style-name="P18"><text:span text:style-name="T1">1. Placówka uznając Twoje prawo do prywatności i ochrony dóbr</text:span></text:p>
          <text:p text:style-name="P18"><text:span text:style-name="T1"><text:s/>osobistych zapewnia najwyższe standardy ochrony Twoich danych osobowych oraz Twojego wizerunku zgodnie z obowiązującymi przepisami prawa.</text:span></text:p>
          <text:p text:style-name="P18"><text:span text:style-name="T1"><text:s/>2. Zgodę na publikację Twojego wizerunku wyrażają w formie pisemnej rodzice lub opiekunowie prawni. </text:span></text:p>
          <text:p text:style-name="P20"><text:span text:style-name="T1">Rozdział V</text:span></text:p>
          <text:p text:style-name="P18"><text:span text:style-name="T1"><text:s/>Zasady dostępu dzieci do internetu </text:span></text:p>
          <text:p text:style-name="P18"><text:span text:style-name="T1">§ 7.</text:span></text:p>
          <text:p text:style-name="P18"><text:span text:style-name="T1"><text:s/>1. W Placówce brak dostępnego dla wszystkich <text:s/>Internetu. <text:s/>Zasady bezpiecznego korzystania z Internetu i mediów elektronicznych stanowią Załącznik nr 2 do niniejszych Standardów.</text:span></text:p>
          <text:p text:style-name="P20"><text:span text:style-name="T1">Rozdział VI </text:span></text:p>
          <text:p text:style-name="P18"><text:span text:style-name="T1">Monitoring stosowania Standardów </text:span></text:p>
          <text:p text:style-name="P18"><text:span text:style-name="T1">§ 8. </text:span></text:p>
          <text:p text:style-name="P18"><text:span text:style-name="T1">1. Raz na dwa lata dokonywana jest analiza realizacja Polityki ochrony dzieci przed krzywdzeniem i w razie potrzeby dyrektor wprowadza do Polityki niezbędne zmiany i ogłasza pracownikom, dzieciom i ich opiekunom nowe brzmienie Polityki. </text:span></text:p>
          <text:p text:style-name="P20"><text:span text:style-name="T1">Rozdział VII </text:span></text:p>
          <text:p text:style-name="P5">Zasady udostępniania Rodzicom i Wychowankom Standardów do zapoznania się z nimi i ich stosowania </text:p>
        </text:list-item>
      </text:list>
      <text:p text:style-name="P3"><text:soft-page-break/>§ 9.</text:p>
      <text:list xml:id="list58976020556719275" text:style-name="L4">
        <text:list-item>
          <text:p text:style-name="P11">Dokument „Standardy Ochrony Małoletnich” jest dokumentem MIGOK ogólnodostępnym dla pracowników, instruktorów, wychowanków oraz ich opiekunów.</text:p>
        </text:list-item>
        <text:list-item>
          <text:p text:style-name="P11">Instruktory i pracownicy mają obowiązek zapoznania wychowanków ze Standardami oraz omówienia ich w taki sposób, aby wychowankowie mogli je zrozumieć niezależnie od wieku. </text:p>
          <text:p text:style-name="P15">Rozdział VII</text:p>
          <text:p text:style-name="P6"><text:s/>Przepisy końcowe </text:p>
          <text:p text:style-name="P6">§ 10. </text:p>
          <text:p text:style-name="P11">1. Polityka ochrony dzieci przed krzywdzeniem wchodzi w życie z dniem jej ogłoszenia. </text:p>
          <text:p text:style-name="P11">2. Ogłoszenie następuje w sposób dostępny dla pracowników, instruktorów, wychowanków i ich opiekunów, w szczególności poprzez przesłanie tekstu drogą elektroniczną oraz poprzez zamieszczenie na stronie internetowej, jak również poinformowanie rodziców wychowanków.</text:p>
          <text:p text:style-name="P11"><text:s/>3. Standardy ochrony udostępnione są również w wersji skróconej, przeznaczonej dla dzieci. 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3"><text:span text:style-name="T2">Załącznik nr 1 </text:span></text:p>
      <text:p text:style-name="P3">Zasady bezpiecznych relacji pracownik – dziecko w Miejskim i Gminnym Ośrodku Kultury w Łochowie</text:p>
      <text:p text:style-name="P3">Zasady bezpiecznych relacji pracowników z dziećmi obowiązują wszystkich pracowników, instruktorów, administracji i obsługi, praktykantów <text:s text:c="22"/>i wolontariuszy. Pracownicy powinni traktować Was z szacunkiem oraz uwzględniać Waszą godność i potrzeby. Niedopuszczalne jest stosowanie przemocy w jakiejkolwiek formie.</text:p>
      <text:p text:style-name="P3"><text:span text:style-name="T2"><text:s/>Relacje pracowników z dziećmi. </text:span></text:p>
      <text:p text:style-name="P3"><text:span text:style-name="T2">-</text:span>Działania podejmowane wobec Was powinny być adekwatne do sytuacji, bezpieczne, uzasadnione i sprawiedliwe.</text:p>
      <text:p text:style-name="P3">-Nikt nie może Was bić, szturchać, popychać, zawstydzać, upokarzać, lekceważyć, obrażać ani dotykać w sposób, który może być uznany za nieprzyzwoity lub niestosowny.</text:p>
      <text:list xml:id="list4712706317893940330" text:style-name="L7">
        <text:list-item>
          <text:p text:style-name="P9">Osobom dorosłym pracującym w MiGOK nie wolno używać wobec Was wulgarnych słów, gestów i żartów, czynić obraźliwych uwag, kierować wypowiedzi dotyczących aktywności bądź atrakcyjności seksualnej oraz wykorzystywać władzę lub przewagę fizyczną nad Wami (zastraszanie, przymuszanie, groźby)</text:p>
        </text:list-item>
        <text:list-item>
          <text:p text:style-name="P9">0soba dorosła pracująca w MiGOK nie może Wam proponować alkoholu, wyrobów tytoniowych ani nielegalnych substancji, jak również używać ich w Waszej obecności.</text:p>
        </text:list-item>
        <text:list-item>
          <text:p text:style-name="P9">Jeśli czujesz się niekomfortowo w jakiejś sytuacji, wobec konkretnego zachowania czy słów osób dorosłych pracujących w MiGOK możesz <text:s text:c="7"/>o <text:s/>tym powiedzieć instruktorowi lub dyrektorowi i możesz oczekiwać odpowiedniej reakcji i/lub pomocy.</text:p>
        </text:list-item>
        <text:list-item>
          <text:p text:style-name="P9">Pracownicy MiGOK nie mogą zapraszać Was do swojego miejsca zamieszkania ani spotykać się z Wami poza godzinami pracy.</text:p>
        </text:list-item>
        <text:list-item>
          <text:p text:style-name="P9"><text:s/>Właściwą formą komunikacji instruktora z Wami lub Waszymi rodzicami lub opiekunami poza godzinami pracy są kanały służbowe (e-mail, telefon służbowy, komunikatory). </text:p>
        </text:list-item>
      </text:list>
      <text:list xml:id="list5708176892929099043" text:style-name="L5">
        <text:list-header>
          <text:p text:style-name="P21"><text:span text:style-name="T2">Zasady bezpiecznych relacji dziecko – dziecko w Miejskim i Gminnym Ośrodku Kultury w Łochowie</text:span></text:p>
        </text:list-header>
        <text:list-item>
          <text:p text:style-name="P22"><text:span text:style-name="T2">Tr</text:span>aktuj kolegów/koleżanki z należytym szacunkiem.</text:p>
          <text:p text:style-name="P7"><text:s/>2. Słuchaj innych, gdy mówią, nie przerywaj innym, gdy się wypowiadają. </text:p>
          <text:p text:style-name="P7">3. Pamiętaj, że każdy ma prawo do wyrażania swojego zdania, myśli i przekonań, jeśli nie naruszają one dobra osobistego innych osób. </text:p>
          <text:p text:style-name="P7">4. Przestrzegaj zasad bezpieczeństwa obowiązujących w MiGOK(nie narażaj innych na niebezpieczeństwo). </text:p>
          <text:p text:style-name="P7"><text:soft-page-break/></text:p>
          <text:p text:style-name="P7">5. Konflikty rozwiązuj w sposób pokojowy: </text:p>
          <text:p text:style-name="P7"> Wycisz się, uspokój, zatrzymaj niepotrzebną kłótnię, zanim stracisz nad sobą kontrolę, a konflikt się tylko nasili. </text:p>
          <text:p text:style-name="P7"> Powiedz co według Ciebie jest problemem, co jest przyczyną nieporozumienia, czego oczekujesz. </text:p>
          <text:p text:style-name="P7"> Słuchaj co mówi druga osoba, jakie są jej odczucia, czego ona oczekuje i podsumuj, to co usłyszałeś/usłyszałaś. </text:p>
        </text:list-item>
      </text:list>
      <text:p text:style-name="P1"> Upewnij się, że Twój rozmówca powiedział wszystko odnośnie swoich odczuć. </text:p>
      <text:p text:style-name="P1"> Wymyślcie rozwiązanie, które będzie satysfakcjonujące dla Was obojga.</text:p>
      <text:p text:style-name="P1"><text:s/> Pamiętaj! Jeśli nie uda się Wam rozwiązać konfliktu, zawsze możecie zwrócić się o pomoc do nauczyciela lub dyrektora MiGOK</text:p>
      <text:list xml:id="list6230152392875748942" text:style-name="L6">
        <text:list-item>
          <text:p text:style-name="P12">Nie bądź obojętny gdy komuś dzieje się krzywda, zawsze poinformuj o tym nauczyciela lub dyrektora.</text:p>
          <text:p text:style-name="P12">7. MiGOK jest wspólnotą - nie stwarzaj sytuacji, w których Twoi koledzy/koleżanki czuliby się celowo pomijani, izolowani. </text:p>
          <text:p text:style-name="P12">8. Nie wolno Ci bić, szturchać, popychać ani w jakikolwiek sposób naruszać integralności fizycznej innego dziecka. </text:p>
          <text:p text:style-name="P12">9. Szanuj przestrzeń intymną swoich kolegów i koleżanek. Nigdy nie dotykaj kolegi/koleżanki w sposób, który może być uznany za nieprzyzwoity lub niestosowny. </text:p>
          <text:p text:style-name="P12">10. Nie wolno Ci wyśmiewać, obgadywać, ośmieszać, zawstydzać, upokarzać, lekceważyć i obrażać innych wychowanków. </text:p>
          <text:p text:style-name="P12">11. Nie wypowiadaj się w sposób obraźliwy o rodzicach Twoich kolegów i koleżanek. </text:p>
          <text:p text:style-name="P12">12. Nie zwracaj się w sposób wulgarny do innych. </text:p>
          <text:p text:style-name="P12">13. Pamiętaj, że żarty, które nie bawią drugiej osoby, nie są żartami i taką zabawę słowną natychmiast przerywaj. </text:p>
          <text:p text:style-name="P12">14. Bądź tolerancyjny - szanuj odmienny wygląd, przekonania, wierzenia, poglądy innych. </text:p>
          <text:p text:style-name="P12">15. Szanuj prawo innych do prywatności, nie przeglądaj prywatnych rzeczy. </text:p>
          <text:p text:style-name="P12">16. Nie wolno Ci nagrywać ani rozpowszechniać wizerunku kolegi/koleżanki bez jego/jej wyraźnej zgody. 1</text:p>
          <text:p text:style-name="P12">17. Szanuj rzeczy osobiste i mienie kolegów/koleżanek. </text:p>
          <text:p text:style-name="P12">18. Jeśli chcesz pożyczyć jakąś rzecz od kolegi/koleżanki, zapytaj. </text:p>
          <text:p text:style-name="P12">19. Nie namawiaj innych do krzywdzenia. </text:p>
          <text:p text:style-name="P12">20. Nie przynoś doMiGOK niedozwolonych substancji, nie zachęcaj innych do ich stosowania. </text:p>
          <text:p text:style-name="P12"/>
          <text:p text:style-name="P12"/>
          <text:p text:style-name="P12"><text:soft-page-break/></text:p>
          <text:p text:style-name="P12"/>
          <text:p text:style-name="P12"/>
          <text:p text:style-name="P8"><text:span text:style-name="T2">Załącznik nr 2 </text:span></text:p>
          <text:p text:style-name="P8">Zasady bezpiecznego korzystania z internetu i mediów elektronicznych </text:p>
          <text:p text:style-name="P8">w Miejskim i Gminnym Ośrodku Kultury w Łochowie</text:p>
          <text:p text:style-name="P8"/>
          <text:p text:style-name="P8">W MiGOK brak ogólnodostępnego internetu</text:p>
        </text:list-item>
      </text:list>
      <text:p text:style-name="P1"/>
      <text:p text:style-name="P1"/>
      <text:p text:style-name="P1"><text:span text:style-name="T2">PAMIĘTAJ </text:span>!!! <text:span text:style-name="T2">KAŻDY </text:span>ma prawo do poszanowania swojej godności JEŚLI sam/a doznajesz krzywdy lub jesteś świadkiem krzywdzenia innego wychowanka to NATYCHMIAST powiedz o tym komuś dorosłemu: dyrektorowi MiGOK, instruktorowi, innemu dorosłemu, który jest dostępny na terenie MiGOK!!! </text:p>
      <text:p text:style-name="P1"/>
      <text:p text:style-name="P1"/>
      <text:p text:style-name="P1">Ważne telefony i adresy, pod którymi możesz otrzymać informacje i wsparcie: Telefon Zaufania dla Dzieci i Młodzieży: 116 111 </text:p>
      <text:p text:style-name="P1">Całodobowa infolinia dla dzieci, młodzieży, rodziców i nauczycieli: 800 080 222 </text:p>
      <text:p text:style-name="P1">Antydepresyjny Telefon Forum Przeciw Depresji: 22 594 91 00 </text:p>
      <text:p text:style-name="P1">Telefoniczna Pierwsza Pomoc Psychologiczna: 22 425 98 48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04T08:24:55.84</meta:creation-date>
    <dc:date>2024-09-04T11:08:08.17</dc:date>
    <meta:editing-duration>PT2H28M</meta:editing-duration>
    <meta:editing-cycles>5</meta:editing-cycles>
    <meta:generator>OpenOffice/4.1.3$Win32 OpenOffice.org_project/413m1$Build-9783</meta:generator>
    <meta:print-date>2024-09-04T11:08:03.40</meta:print-date>
    <meta:document-statistic meta:table-count="0" meta:image-count="0" meta:object-count="0" meta:page-count="6" meta:paragraph-count="101" meta:word-count="1281" meta:character-count="9406"/>
  </office:meta>
</office:document-meta>
</file>